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F#m F#m x6) - F#m</text:p>
      <text:p><text:s text:c="8"/>(Bm Bm x2) - D D E E <text:s/>- (F#m F#m x4)</text:p>
      <text:p><text:s/>[Link] (F#m F#m E D x3) - A C#7 - (F#m F#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D B E E x2) - D B E - (F#m F#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F#m F#m x2) - (Bm Bm x2)</text:p>
      <text:p><text:s text:c="6"/>D <text:s/>D <text:s/>E E - (F#m F#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F#m F#m x2) - F#m - (Bm Bm x2) x3)</text:p>
      <text:p><text:s text:c="10"/>(F#m F#m x2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